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tablecellalignment"/><text:bookmark-start text:name="__RefHeading___перечисление_tablecellalignment_1"/><text:bookmark-start text:name="перечисление_tablecellalignment"/>Перечисление TableCellAlignment<text:bookmark-end text:name="__RefHeading___перечисление_tablecellalignment_1"/><text:bookmark-end text:name="перечисление_tablecellalignment"/></text:h>
      <text:p text:style-name="Text_20_body"> Выравниавние текс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enum</text:span> TableCellAlignment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enterBottom</text:p>
          </table:table-cell>
          <table:table-cell office:value-type="string" table:style-name="tablecell">
            <text:p text:style-name="tablealignleft"> Центр, нижний угол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enterMiddle</text:p>
          </table:table-cell>
          <table:table-cell office:value-type="string" table:style-name="tablecell">
            <text:p text:style-name="tablealignleft"> Центр, середин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enterTop</text:p>
          </table:table-cell>
          <table:table-cell office:value-type="string" table:style-name="tablecell">
            <text:p text:style-name="tablealignleft"> Центр, верхний угол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eftBottom</text:p>
          </table:table-cell>
          <table:table-cell office:value-type="string" table:style-name="tablecell">
            <text:p text:style-name="tablealignleft"> Лево, нижний угол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eftMiddle</text:p>
          </table:table-cell>
          <table:table-cell office:value-type="string" table:style-name="tablecell">
            <text:p text:style-name="tablealignleft"> Лево, середин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eftTop</text:p>
          </table:table-cell>
          <table:table-cell office:value-type="string" table:style-name="tablecell">
            <text:p text:style-name="tablealignleft"> Лево, верхний угол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ightBottom</text:p>
          </table:table-cell>
          <table:table-cell office:value-type="string" table:style-name="tablecell">
            <text:p text:style-name="tablealignleft"> Право, нижний угол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ightMiddle</text:p>
          </table:table-cell>
          <table:table-cell office:value-type="string" table:style-name="tablecell">
            <text:p text:style-name="tablealignleft"> Право, середина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RightTop</text:p>
          </table:table-cell>
          <table:table-cell office:value-type="string" table:style-name="tablecell">
            <text:p text:style-name="tablealignleft"> Право, верхний угол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tablecellalignment</dc:title>
  </office:meta>
</office:document-meta>
</file>