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tablecellpreferabledisplaystyle"/><text:bookmark-start text:name="__RefHeading___перечисление_tablecellpreferabledisplaystyle_1"/><text:bookmark-start text:name="перечисление_tablecellpreferabledisplaystyle"/>Перечисление TableCellPreferableDisplayStyle<text:bookmark-end text:name="__RefHeading___перечисление_tablecellpreferabledisplaystyle_1"/><text:bookmark-end text:name="перечисление_tablecellpreferabledisplay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TableCellPreferableDisplayStyle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Floa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Integer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tablecellpreferabledisplaystyle</dc:title>
  </office:meta>
</office:document-meta>
</file>