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consts"/><text:bookmark-start text:name="__RefHeading___класс_tableconsts_1"/><text:bookmark-start text:name="класс_tableconsts"/>Класс TableConsts<text:bookmark-end text:name="__RefHeading___класс_tableconsts_1"/><text:bookmark-end text:name="класс_table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Table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Table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onsts.tables_dwl_model_type" text:style-name="Internet_20_link" text:visited-style-name="Visited_20_Internet_20_Link">TABLES_DWL_MODEL_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onsts.tables_sheet_function" text:style-name="Internet_20_link" text:visited-style-name="Visited_20_Internet_20_Link">TABLES_SHEET_FUNC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consts</dc:title>
  </office:meta>
</office:document-meta>
</file>