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sextensions.getattribute_system.xml.xmlnode_system.string_system.string"/><text:bookmark-start text:name="__RefHeading___метод_tablesextensions.getattribute_xmlnode_string_string_1"/><text:bookmark-start text:name="метод_tablesextensions.getattribute_xmlnode_string_string"/>Метод TablesExtensions.GetAttribute(XmlNode, String, String)<text:bookmark-end text:name="__RefHeading___метод_tablesextensions.getattribute_xmlnode_string_string_1"/><text:bookmark-end text:name="метод_tablesextensions.getattribute_xmlnod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GetAttribute<text:span text:style-name="highlight_br0">(</text:span>XmlNode node, <text:span text:style-name="highlight_kw4">string</text:span> name, <text:span text:style-name="highlight_kw4">string</text:span>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sextensions.getattribute_system.xml.xmlnode_system.string_system.string</dc:title>
  </office:meta>
</office:document-meta>
</file>