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asymmetricturnout.endstation"/><text:bookmark-start text:name="__RefHeading___свойство_asymmetricturnout.endstation_1"/><text:bookmark-start text:name="свойство_asymmetricturnout.endstation"/>Свойство AsymmetricTurnout.EndStation<text:bookmark-end text:name="__RefHeading___свойство_asymmetricturnout.endstation_1"/><text:bookmark-end text:name="свойство_asymmetricturnout.endst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EndStation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asymmetricturnout.endstation</dc:title>
  </office:meta>
</office:document-meta>
</file>