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urnouts.bufferstop"/><text:bookmark-start text:name="__RefHeading___класс_bufferstop_1"/><text:bookmark-start text:name="класс_bufferstop"/>Класс BufferStop<text:bookmark-end text:name="__RefHeading___класс_bufferstop_1"/><text:bookmark-end text:name="класс_bufferstop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urnouts" text:style-name="Internet_20_link" text:visited-style-name="Visited_20_Internet_20_Link">Topomatic.Turnouts</text:a></text:p>
        </text:list-item>
        <text:list-item>
          <text:p text:style-name="List_20_1_Content_Last"> <text:span text:style-name="Strong_20_Emphasis">Сборка:</text:span> Topomatic.Turnouts (в Topomatic.Turnout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turnouts.gridironobject" text:style-name="Internet_20_link" text:visited-style-name="Visited_20_Internet_20_Link">Topomatic.Turnouts.GridironObject</text:a></text:p>
                      <text:list text:style-name="List_20_1">
                        <text:list-item>
                          <text:p text:style-name="List_20_1_Content_Last"> Topomatic.Turnouts.BufferStop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BufferStop <text:span text:style-name="highlight_sy0">:</text:span> GridironObject, INamedTransactable, ITransactable, IUpdatable, IStgContextSerializable, IOwned, IAlignmentContainer, IGridironContainer, INamedObject, IEquatable<text:span text:style-name="highlight_sy0">&lt;</text:span>GridironObject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bufferstop..ctor_system.object_system.string" text:style-name="Internet_20_link" text:visited-style-name="Visited_20_Internet_20_Link">BufferStop(Object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bufferstop..ctor_system.object" text:style-name="Internet_20_link" text:visited-style-name="Visited_20_Internet_20_Link">BufferStop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2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bufferstop..ctor_system.object_topomatic.turnouts.bufferstop" text:style-name="Internet_20_link" text:visited-style-name="Visited_20_Internet_20_Link">BufferStop(Object, BufferStop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bufferstop.connectorcount" text:style-name="Internet_20_link" text:visited-style-name="Visited_20_Internet_20_Link">Connector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bufferstop.customprofilesign" text:style-name="Internet_20_link" text:visited-style-name="Visited_20_Internet_20_Link">CustomProfileSig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direction" text:style-name="Internet_20_link" text:visited-style-name="Visited_20_Internet_20_Link">Direc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directionvalue" text:style-name="Internet_20_link" text:visited-style-name="Visited_20_Internet_20_Link">DirectionValu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gridiron" text:style-name="Internet_20_link" text:visited-style-name="Visited_20_Internet_20_Link">Gridir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isvalid" text:style-name="Internet_20_link" text:visited-style-name="Visited_20_Internet_20_Link">IsVal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link" text:style-name="Internet_20_link" text:visited-style-name="Visited_20_Internet_20_Link">Link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bufferstop.modelid" text:style-name="Internet_20_link" text:visited-style-name="Visited_20_Internet_20_Link">Model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bufferstop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position" text:style-name="Internet_20_link" text:visited-style-name="Visited_20_Internet_20_Link">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positionvalue" text:style-name="Internet_20_link" text:visited-style-name="Visited_20_Internet_20_Link">PositionValu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bufferstop.usecustomprofilesign" text:style-name="Internet_20_link" text:visited-style-name="Visited_20_Internet_20_Link">UseCustomProfileSig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userposition" text:style-name="Internet_20_link" text:visited-style-name="Visited_20_Internet_20_Link">User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bufferstop.clone_system.object" text:style-name="Internet_20_link" text:visited-style-name="Visited_20_Internet_20_Link">Clone(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turnouts.gridironobject.clone_system.object" text:style-name="Internet_20_link" text:visited-style-name="Visited_20_Internet_20_Link">Clone(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bufferstop.equals_topomatic.turnouts.gridironobject" text:style-name="Internet_20_link" text:visited-style-name="Visited_20_Internet_20_Link">Equals(Gridiron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turnouts.gridironobject.equals_topomatic.turnouts.gridironobject" text:style-name="Internet_20_link" text:visited-style-name="Visited_20_Internet_20_Link">Equals(Gridiron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bufferstop.getconnector_system.int32" text:style-name="Internet_20_link" text:visited-style-name="Visited_20_Internet_20_Link">GetConnector(Int32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turnouts.gridironobject.getconnector_system.int32" text:style-name="Internet_20_link" text:visited-style-name="Visited_20_Internet_20_Link">GetConnector(Int32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gridironobject.invalidate" text:style-name="Internet_20_link" text:visited-style-name="Visited_20_Internet_20_Link">Invali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turnouts.gridironobject" text:style-name="Internet_20_link" text:visited-style-name="Visited_20_Internet_20_Link">Gridiron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bufferstop.loadfromstg_topomatic.stg.stgnode_topomatic.visualization.iserializationcontext" text:style-name="Internet_20_link" text:visited-style-name="Visited_20_Internet_20_Link">LoadFromStg(StgNode, ISerializationContex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turnouts.gridironobject.loadfromstg_topomatic.stg.stgnode_topomatic.visualization.iserializationcontext" text:style-name="Internet_20_link" text:visited-style-name="Visited_20_Internet_20_Link">LoadFromStg(StgNode, ISerializationContex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bufferstop.savetostg_topomatic.stg.stgnode_topomatic.visualization.iserializationcontext" text:style-name="Internet_20_link" text:visited-style-name="Visited_20_Internet_20_Link">SaveToStg(StgNode, ISerializationContex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turnouts.gridironobject.savetostg_topomatic.stg.stgnode_topomatic.visualization.iserializationcontext" text:style-name="Internet_20_link" text:visited-style-name="Visited_20_Internet_20_Link">SaveToStg(StgNode, ISerializationContex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bufferstop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urnouts.bufferstop</dc:title>
  </office:meta>
</office:document-meta>
</file>