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controlpoints.turnoutcontrolpoint.equals_topomatic.turnouts.controlpoints.turnoutcontrolpoint"/><text:bookmark-start text:name="__RefHeading___метод_turnoutcontrolpoint.equals_turnoutcontrolpoint_1"/><text:bookmark-start text:name="метод_turnoutcontrolpoint.equals_turnoutcontrolpoint"/>Метод TurnoutControlPoint.Equals(TurnoutControlPoint)<text:bookmark-end text:name="__RefHeading___метод_turnoutcontrolpoint.equals_turnoutcontrolpoint_1"/><text:bookmark-end text:name="метод_turnoutcontrolpoint.equals_turnoutcontrol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controlpoints" text:style-name="Internet_20_link" text:visited-style-name="Visited_20_Internet_20_Link">Topomatic.Turnouts.ControlPoin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Equals<text:span text:style-name="highlight_br0">(</text:span>TurnoutControlPoint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turnouts.controlpoints.turnoutcontrolpoint" text:style-name="Internet_20_link" text:visited-style-name="Visited_20_Internet_20_Link">Topomatic.Turnouts.ControlPoints.TurnoutControlPoin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controlpoints.turnoutcontrolpoint.equals_topomatic.turnouts.controlpoints.turnoutcontrolpoint</dc:title>
  </office:meta>
</office:document-meta>
</file>