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controlpoints.turnoutcontrolpoint.turnout"/><text:bookmark-start text:name="__RefHeading___свойство_turnoutcontrolpoint.turnout_1"/><text:bookmark-start text:name="свойство_turnoutcontrolpoint.turnout"/>Свойство TurnoutControlPoint.Turnout<text:bookmark-end text:name="__RefHeading___свойство_turnoutcontrolpoint.turnout_1"/><text:bookmark-end text:name="свойство_turnoutcontrolpoint.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controlpoints" text:style-name="Internet_20_link" text:visited-style-name="Visited_20_Internet_20_Link">Topomatic.Turnouts.ControlPoin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urnout Turnou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turnout" text:style-name="Internet_20_link" text:visited-style-name="Visited_20_Internet_20_Link">Topomatic.Turnouts.Turn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controlpoints.turnoutcontrolpoint.turnout</dc:title>
  </office:meta>
</office:document-meta>
</file>