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conventionaljoint"/><text:bookmark-start text:name="__RefHeading___класс_conventionaljoint_1"/><text:bookmark-start text:name="класс_conventionaljoint"/>Класс ConventionalJoint<text:bookmark-end text:name="__RefHeading___класс_conventionaljoint_1"/><text:bookmark-end text:name="класс_conventionalj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turnouts.gridironobject" text:style-name="Internet_20_link" text:visited-style-name="Visited_20_Internet_20_Link">Topomatic.Turnouts.GridironObjec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turnouts.joint" text:style-name="Internet_20_link" text:visited-style-name="Visited_20_Internet_20_Link">Topomatic.Turnouts.Joint</text:a></text:p>
                          <text:list text:style-name="List_20_1">
                            <text:list-item>
                              <text:p text:style-name="List_20_1_Content_Last"> Topomatic.Turnouts.ConventionalJoin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ventionalJoint <text:span text:style-name="highlight_sy0">:</text:span> Joint, INamedTransactable, ITransactable, IUpdatable, IStgContextSerializable, IOwned, IAlignmentContainer, IGridironContainer, INamedObject, IEquatable<text:span text:style-name="highlight_sy0">&lt;</text:span>Gridiron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conventionaljoint..ctor_system.object" text:style-name="Internet_20_link" text:visited-style-name="Visited_20_Internet_20_Link">ConventionalJoint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conventionaljoint..ctor_system.object_system.string" text:style-name="Internet_20_link" text:visited-style-name="Visited_20_Internet_20_Link">ConventionalJoint(Object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conventionaljoint..ctor_system.object_topomatic.turnouts.joint" text:style-name="Internet_20_link" text:visited-style-name="Visited_20_Internet_20_Link">ConventionalJoint(Object, Joi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connectorcount" text:style-name="Internet_20_link" text:visited-style-name="Visited_20_Internet_20_Link">Connector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joint" text:style-name="Internet_20_link" text:visited-style-name="Visited_20_Internet_20_Link">Jo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customprofilesign" text:style-name="Internet_20_link" text:visited-style-name="Visited_20_Internet_20_Link">CustomProfileS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joint" text:style-name="Internet_20_link" text:visited-style-name="Visited_20_Internet_20_Link">Jo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" text:style-name="Internet_20_link" text:visited-style-name="Visited_20_Internet_20_Link">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value" text:style-name="Internet_20_link" text:visited-style-name="Visited_20_Internet_20_Link">Direc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gridiron" text:style-name="Internet_20_link" text:visited-style-name="Visited_20_Internet_20_Link">Gridir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svalid" text:style-name="Internet_20_link" text:visited-style-name="Visited_20_Internet_20_Link">Is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link" text:style-name="Internet_20_link" text:visited-style-name="Visited_20_Internet_20_Link">Lin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modelid" text:style-name="Internet_20_link" text:visited-style-name="Visited_20_Internet_20_Link">Mode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joint" text:style-name="Internet_20_link" text:visited-style-name="Visited_20_Internet_20_Link">Jo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joint" text:style-name="Internet_20_link" text:visited-style-name="Visited_20_Internet_20_Link">Jo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value" text:style-name="Internet_20_link" text:visited-style-name="Visited_20_Internet_20_Link">Posi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usecustomprofilesign" text:style-name="Internet_20_link" text:visited-style-name="Visited_20_Internet_20_Link">UseCustomProfileS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joint" text:style-name="Internet_20_link" text:visited-style-name="Visited_20_Internet_20_Link">Jo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userposition" text:style-name="Internet_20_link" text:visited-style-name="Visited_20_Internet_20_Link">User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conventionaljoint.clone_system.object" text:style-name="Internet_20_link" text:visited-style-name="Visited_20_Internet_20_Link">Clon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clone_system.object" text:style-name="Internet_20_link" text:visited-style-name="Visited_20_Internet_20_Link">Clon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equals_topomatic.turnouts.gridironobject" text:style-name="Internet_20_link" text:visited-style-name="Visited_20_Internet_20_Link">Equals(Gridiron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joint" text:style-name="Internet_20_link" text:visited-style-name="Visited_20_Internet_20_Link">Jo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getconnector_system.int32" text:style-name="Internet_20_link" text:visited-style-name="Visited_20_Internet_20_Link">GetConnecto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joint" text:style-name="Internet_20_link" text:visited-style-name="Visited_20_Internet_20_Link">Jo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joint" text:style-name="Internet_20_link" text:visited-style-name="Visited_20_Internet_20_Link">Jo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joint" text:style-name="Internet_20_link" text:visited-style-name="Visited_20_Internet_20_Link">Jo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joint" text:style-name="Internet_20_link" text:visited-style-name="Visited_20_Internet_20_Link">Joint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conventionaljoint</dc:title>
  </office:meta>
</office:document-meta>
</file>