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endconnector"/><text:bookmark-start text:name="__RefHeading___класс_endconnector_1"/><text:bookmark-start text:name="класс_endconnector"/>Класс EndConnector<text:bookmark-end text:name="__RefHeading___класс_endconnector_1"/><text:bookmark-end text:name="класс_endconnec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" text:style-name="Internet_20_link" text:visited-style-name="Visited_20_Internet_20_Link">Topomatic.Turnouts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turnouts.links.connector" text:style-name="Internet_20_link" text:visited-style-name="Visited_20_Internet_20_Link">Topomatic.Turnouts.Links.Connector</text:a></text:p>
              <text:list text:style-name="List_20_1">
                <text:list-item>
                  <text:p text:style-name="List_20_1_Content_Last"> Topomatic.Turnouts.EndConnecto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EndConnector <text:span text:style-name="highlight_sy0">:</text:span> Connec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endconnector..ctor_topomatic.turnouts.balancer" text:style-name="Internet_20_link" text:visited-style-name="Visited_20_Internet_20_Link">EndConnector(Balancer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endconnecto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endconnector.trygetstation_system.double_ref_system.double" text:style-name="Internet_20_link" text:visited-style-name="Visited_20_Internet_20_Link">TryGetStation(Doubl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links.connector.trygetstation_system.double_ref_system.double" text:style-name="Internet_20_link" text:visited-style-name="Visited_20_Internet_20_Link">TryGetStation(Double, Double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endconnector</dc:title>
  </office:meta>
</office:document-meta>
</file>