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gridironobject.id"/><text:bookmark-start text:name="__RefHeading___свойство_gridironobject.id_1"/><text:bookmark-start text:name="свойство_gridironobject.id"/>Свойство GridironObject.Id<text:bookmark-end text:name="__RefHeading___свойство_gridironobject.id_1"/><text:bookmark-end text:name="свойство_gridironobject.i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" text:style-name="Internet_20_link" text:visited-style-name="Visited_20_Internet_20_Link">Topomatic.Turnout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uint</text:span> Id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U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gridironobject.id</dc:title>
  </office:meta>
</office:document-meta>
</file>