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"/><text:bookmark-start text:name="__RefHeading___пространство_имен_topomatic.turnouts.railways.master_1"/><text:bookmark-start text:name="пространство_имен_topomatic.turnouts.railways.master"/>Пространство имен Topomatic.Turnouts.Railways.Master<text:bookmark-end text:name="__RefHeading___пространство_имен_topomatic.turnouts.railways.master_1"/><text:bookmark-end text:name="пространство_имен_topomatic.turnouts.railways.master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idcomparer" text:style-name="Internet_20_link" text:visited-style-name="Visited_20_Internet_20_Link">Id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" text:style-name="Internet_20_link" text:visited-style-name="Visited_20_Internet_20_Link">RailWayMaster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" text:style-name="Internet_20_link" text:visited-style-name="Visited_20_Internet_20_Link">RailWayMasterLayer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dismantilerecord" text:style-name="Internet_20_link" text:visited-style-name="Visited_20_Internet_20_Link">Dismantile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gridironobjectrecord" text:style-name="Internet_20_link" text:visited-style-name="Visited_20_Internet_20_Link">GridironObject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layrecord" text:style-name="Internet_20_link" text:visited-style-name="Visited_20_Internet_20_Link">Lay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dismantilecolumn" text:style-name="Internet_20_link" text:visited-style-name="Visited_20_Internet_20_Link">RailWayDismantile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laycolumn" text:style-name="Internet_20_link" text:visited-style-name="Visited_20_Internet_20_Link">RailWayLay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record" text:style-name="Internet_20_link" text:visited-style-name="Visited_20_Internet_20_Link">RailWayRec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volumerecord" text:style-name="Internet_20_link" text:visited-style-name="Visited_20_Internet_20_Link">VolumeRecor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state" text:style-name="Internet_20_link" text:visited-style-name="Visited_20_Internet_20_Link">St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</dc:title>
  </office:meta>
</office:document-meta>
</file>