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dismantilerecord.fastening"/><text:bookmark-start text:name="__RefHeading___поле_dismantilerecord.fastening_1"/><text:bookmark-start text:name="поле_dismantilerecord.fastening"/>Поле DismantileRecord.Fastening<text:bookmark-end text:name="__RefHeading___поле_dismantilerecord.fastening_1"/><text:bookmark-end text:name="поле_dismantilerecord.fast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astenin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dismantilerecord.fastening</dc:title>
  </office:meta>
</office:document-meta>
</file>