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dismantilecolumn"/><text:bookmark-start text:name="__RefHeading___структура_railwaydismantilecolumn_1"/><text:bookmark-start text:name="структура_railwaydismantilecolumn"/>Структура RailWayDismantileColumn<text:bookmark-end text:name="__RefHeading___структура_railwaydismantilecolumn_1"/><text:bookmark-end text:name="структура_railwaydismantilecolum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ailWayDismantileColumn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pair35" text:style-name="Internet_20_link" text:visited-style-name="Visited_20_Internet_20_Link">Pair3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pricegrown" text:style-name="Internet_20_link" text:visited-style-name="Visited_20_Internet_20_Link">PriceGr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.window" text:style-name="Internet_20_link" text:visited-style-name="Visited_20_Internet_20_Link">Window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dismantilecolumn</dc:title>
  </office:meta>
</office:document-meta>
</file>