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railways.master.railwaymasterlayers.count"/><text:bookmark-start text:name="__RefHeading___свойство_railwaymasterlayers.count_1"/><text:bookmark-start text:name="свойство_railwaymasterlayers.count"/>Свойство RailWayMasterLayers.Count<text:bookmark-end text:name="__RefHeading___свойство_railwaymasterlayers.count_1"/><text:bookmark-end text:name="свойство_railwaymasterlayers.cou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railways.master" text:style-name="Internet_20_link" text:visited-style-name="Visited_20_Internet_20_Link">Topomatic.Turnouts.Railways.Master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Coun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railways.master.railwaymasterlayers.count</dc:title>
  </office:meta>
</office:document-meta>
</file>