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volumerecord"/><text:bookmark-start text:name="__RefHeading___структура_volumerecord_1"/><text:bookmark-start text:name="структура_volumerecord"/>Структура VolumeRecord<text:bookmark-end text:name="__RefHeading___структура_volumerecord_1"/><text:bookmark-end text:name="структура_volume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VolumeRecord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drawinglinks" text:style-name="Internet_20_link" text:visited-style-name="Visited_20_Internet_20_Link">DrawingLin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formula" text:style-name="Internet_20_link" text:visited-style-name="Visited_20_Internet_20_Link">Formul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mainways" text:style-name="Internet_20_link" text:visited-style-name="Visited_20_Internet_20_Link">MainW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measure" text:style-name="Internet_20_link" text:visited-style-name="Visited_20_Internet_20_Link">Meas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otherways" text:style-name="Internet_20_link" text:visited-style-name="Visited_20_Internet_20_Link">OtherW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pricegrown" text:style-name="Internet_20_link" text:visited-style-name="Visited_20_Internet_20_Link">PriceGr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section" text:style-name="Internet_20_link" text:visited-style-name="Visited_20_Internet_20_Link">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.workname" text:style-name="Internet_20_link" text:visited-style-name="Visited_20_Internet_20_Link">Work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volumerecord</dc:title>
  </office:meta>
</office:document-meta>
</file>