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leepermaterialtype.wood"/><text:bookmark-start text:name="__RefHeading___поле_sleepermaterialtype.wood_1"/><text:bookmark-start text:name="поле_sleepermaterialtype.wood"/>Поле SleeperMaterialType.Wood<text:bookmark-end text:name="__RefHeading___поле_sleepermaterialtype.wood_1"/><text:bookmark-end text:name="поле_sleepermaterialtype.woo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leeperMaterialType Woo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turnouts.sleepermaterialtype" text:style-name="Internet_20_link" text:visited-style-name="Visited_20_Internet_20_Link">Topomatic.Turnouts.SleeperMaterial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leepermaterialtype.wood</dc:title>
  </office:meta>
</office:document-meta>
</file>