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startconnector..ctor_topomatic.turnouts.balancer"/><text:bookmark-start text:name="__RefHeading___конструктор_startconnector_balancer_1"/><text:bookmark-start text:name="конструктор_startconnector_balancer"/>Конструктор StartConnector(Balancer)<text:bookmark-end text:name="__RefHeading___конструктор_startconnector_balancer_1"/><text:bookmark-end text:name="конструктор_startconnector_balanc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" text:style-name="Internet_20_link" text:visited-style-name="Visited_20_Internet_20_Link">Topomatic.Turnout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StartConnector<text:span text:style-name="highlight_br0">(</text:span>Balancer balanc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balanc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turnouts.balancer" text:style-name="Internet_20_link" text:visited-style-name="Visited_20_Internet_20_Link">Topomatic.Turnouts.Balance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startconnector..ctor_topomatic.turnouts.balancer</dc:title>
  </office:meta>
</office:document-meta>
</file>