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gridironlayerstyleitem"/><text:bookmark-start text:name="__RefHeading___класс_gridironlayerstyleitem_1"/><text:bookmark-start text:name="класс_gridironlayerstyleitem"/>Класс GridironLayerStyleItem<text:bookmark-end text:name="__RefHeading___класс_gridironlayerstyleitem_1"/><text:bookmark-end text:name="класс_gridironlayer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"> Topomatic.Turnouts.Style.GridironLayerStyleItem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style.bufferstopplanstyle" text:style-name="Internet_20_link" text:visited-style-name="Visited_20_Internet_20_Link">Topomatic.Turnouts.Style.BufferStopPlanStyl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turnouts.style.jointblockplanstyle" text:style-name="Internet_20_link" text:visited-style-name="Visited_20_Internet_20_Link">Topomatic.Turnouts.Style.JointBlockPlanStyl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turnouts.style.jointjointlessplanstyle" text:style-name="Internet_20_link" text:visited-style-name="Visited_20_Internet_20_Link">Topomatic.Turnouts.Style.JointJointlessPlanStyl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turnouts.style.signalplanstyle" text:style-name="Internet_20_link" text:visited-style-name="Visited_20_Internet_20_Link">Topomatic.Turnouts.Style.SignalPlanStyl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turnouts.style.turnoutcontrolpointsstyle" text:style-name="Internet_20_link" text:visited-style-name="Visited_20_Internet_20_Link">Topomatic.Turnouts.Style.TurnoutControlPointsStyle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turnouts.style.turnoutplanstyle" text:style-name="Internet_20_link" text:visited-style-name="Visited_20_Internet_20_Link">Topomatic.Turnouts.Style.TurnoutPlanStyl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ridironLayerStyleItem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layerstyleitem..ctor_system.object" text:style-name="Internet_20_link" text:visited-style-name="Visited_20_Internet_20_Link">GridironLayerSty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layerstyleitem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tandardname" text:style-name="Internet_20_link" text:visited-style-name="Visited_20_Internet_20_Link">Standard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gridironlayerstyleitem</dc:title>
  </office:meta>
</office:document-meta>
</file>