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gridironstyle"/><text:bookmark-start text:name="__RefHeading___класс_gridironstyle_1"/><text:bookmark-start text:name="класс_gridironstyle"/>Класс GridironStyle<text:bookmark-end text:name="__RefHeading___класс_gridironstyle_1"/><text:bookmark-end text:name="класс_gridir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Style.Gridiron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ironStyle <text:span text:style-name="highlight_sy0">:</text:span> IOwned<text:span text:style-name="highlight_sy0">&lt;</text:span>Gridiron<text:span text:style-name="highlight_sy0">&gt;</text:span>, IOwned, IStgSerializable, IEnumerable<text:span text:style-name="highlight_sy0">&lt;</text:span>Alignment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.ctor_topomatic.turnouts.gridiron" text:style-name="Internet_20_link" text:visited-style-name="Visited_20_Internet_20_Link">GridironStyle(Gridir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bufferstopplanstyle" text:style-name="Internet_20_link" text:visited-style-name="Visited_20_Internet_20_Link">BufferStop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jointblockplanstyle" text:style-name="Internet_20_link" text:visited-style-name="Visited_20_Internet_20_Link">JointBlock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jointjointlessplanstyle" text:style-name="Internet_20_link" text:visited-style-name="Visited_20_Internet_20_Link">JointJointles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signalplanstyle" text:style-name="Internet_20_link" text:visited-style-name="Visited_20_Internet_20_Link">Signal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turnoutcontrolpointsstyle" text:style-name="Internet_20_link" text:visited-style-name="Visited_20_Internet_20_Link">TurnoutControlPoint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turnoutplanstyle" text:style-name="Internet_20_link" text:visited-style-name="Visited_20_Internet_20_Link">TurnoutPla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gridir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gridironstyle</dc:title>
  </office:meta>
</office:document-meta>
</file>