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gridironstyle.turnoutcontrolpointsstyle"/><text:bookmark-start text:name="__RefHeading___свойство_gridironstyle.turnoutcontrolpointsstyle_1"/><text:bookmark-start text:name="свойство_gridironstyle.turnoutcontrolpointsstyle"/>Свойство GridironStyle.TurnoutControlPointsStyle<text:bookmark-end text:name="__RefHeading___свойство_gridironstyle.turnoutcontrolpointsstyle_1"/><text:bookmark-end text:name="свойство_gridironstyle.turnoutcontrolpoint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urnoutControlPointsStyle TurnoutControlPointsSty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urnouts.style.turnoutcontrolpointsstyle" text:style-name="Internet_20_link" text:visited-style-name="Visited_20_Internet_20_Link">Topomatic.Turnouts.Style.TurnoutControlPoints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gridironstyle.turnoutcontrolpointsstyle</dc:title>
  </office:meta>
</office:document-meta>
</file>