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witchproduct"/><text:bookmark-start text:name="__RefHeading___класс_switchproduct_1"/><text:bookmark-start text:name="класс_switchproduct"/>Класс SwitchProduct<text:bookmark-end text:name="__RefHeading___класс_switchproduct_1"/><text:bookmark-end text:name="класс_switchprodu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"> Topomatic.Turnouts.SwitchProduct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turnouts.balancer" text:style-name="Internet_20_link" text:visited-style-name="Visited_20_Internet_20_Link">Topomatic.Turnouts.Balancer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turnouts.droparrow" text:style-name="Internet_20_link" text:visited-style-name="Visited_20_Internet_20_Link">Topomatic.Turnouts.DropArrow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turnouts.turnout" text:style-name="Internet_20_link" text:visited-style-name="Visited_20_Internet_20_Link">Topomatic.Turnouts.Turnout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witchProduct <text:span text:style-name="highlight_sy0">:</text:span> GridironObjec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.ctor_system.object_system.string" text:style-name="Internet_20_link" text:visited-style-name="Visited_20_Internet_20_Link">SwitchProduct(Objec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.ctor_system.object_topomatic.turnouts.switchproduct" text:style-name="Internet_20_link" text:visited-style-name="Visited_20_Internet_20_Link">SwitchProduct(Object, SwitchProdu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ec1e7f8d599f48b5442ecd12df438b0" text:style-name="Internet_20_link" text:visited-style-name="Visited_20_Internet_20_Link">SwitchProduct(Object, String, String, String, TurnoutDirection, Boolean, Boolean, Vector2D, Vector2D, TypedObject, SleeperMaterialTy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antstuff" text:style-name="Internet_20_link" text:visited-style-name="Visited_20_Internet_20_Link">CantStuf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connectorcount" text:style-name="Internet_20_link" text:visited-style-name="Visited_20_Internet_20_Link">Connector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profilesign" text:style-name="Internet_20_link" text:visited-style-name="Visited_20_Internet_20_Link">CustomProfil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textposition" text:style-name="Internet_20_link" text:visited-style-name="Visited_20_Internet_20_Link">CustomTex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fliptext" text:style-name="Internet_20_link" text:visited-style-name="Visited_20_Internet_20_Link">Flip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textoffset" text:style-name="Internet_20_link" text:visited-style-name="Visited_20_Internet_20_Link">NameTex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projectname" text:style-name="Internet_20_link" text:visited-style-name="Visited_20_Internet_20_Link">Pro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railtype" text:style-name="Internet_20_link" text:visited-style-name="Visited_20_Internet_20_Link">Rail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direction" text:style-name="Internet_20_link" text:visited-style-name="Visited_20_Internet_20_Link">Turnout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modelid" text:style-name="Internet_20_link" text:visited-style-name="Visited_20_Internet_20_Link">TurnoutMode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ypetextoffset" text:style-name="Internet_20_link" text:visited-style-name="Visited_20_Internet_20_Link">TypeTex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usecustomprofilesign" text:style-name="Internet_20_link" text:visited-style-name="Visited_20_Internet_20_Link">UseCustomProfil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witchproduct</dc:title>
  </office:meta>
</office:document-meta>
</file>