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turnoutrotation"/><text:bookmark-start text:name="__RefHeading___перечисление_turnoutrotation_1"/><text:bookmark-start text:name="перечисление_turnoutrotation"/>Перечисление TurnoutRotation<text:bookmark-end text:name="__RefHeading___перечисление_turnoutrotation_1"/><text:bookmark-end text:name="перечисление_turnoutro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TurnoutRotation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gh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turnoutrotation</dc:title>
  </office:meta>
</office:document-meta>
</file>