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itextholder"/><text:bookmark-start text:name="__RefHeading___интерфейс_itextholder_1"/><text:bookmark-start text:name="интерфейс_itextholder"/>Интерфейс ITextHolder<text:bookmark-end text:name="__RefHeading___интерфейс_itextholder_1"/><text:bookmark-end text:name="интерфейс_itextho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TextHold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textholder.text" text:style-name="Internet_20_link" text:visited-style-name="Visited_20_Internet_20_Link">Tex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itextholder</dc:title>
  </office:meta>
</office:document-meta>
</file>