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layout"/><text:bookmark-start text:name="__RefHeading___интерфейс_iutilayout_1"/><text:bookmark-start text:name="интерфейс_iutilayout"/>Интерфейс IUTILayout<text:bookmark-end text:name="__RefHeading___интерфейс_iutilayout_1"/><text:bookmark-end text:name="интерфейс_iuti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UTILayout <text:span text:style-name="highlight_sy0">:</text:span> IUTIView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factory" text:style-name="Internet_20_link" text:visited-style-name="Visited_20_Internet_20_Link">Fact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add_topomatic.uti.iutiview" text:style-name="Internet_20_link" text:visited-style-name="Visited_20_Internet_20_Link">Add(IUTI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indexof_topomatic.uti.iutiview" text:style-name="Internet_20_link" text:visited-style-name="Visited_20_Internet_20_Link">IndexOf(IUTI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remove_topomatic.uti.iutiview" text:style-name="Internet_20_link" text:visited-style-name="Visited_20_Internet_20_Link">Remove(IUTI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layou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layout</dc:title>
  </office:meta>
</office:document-meta>
</file>