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uti.iutiresources"/><text:bookmark-start text:name="__RefHeading___интерфейс_iutiresources_1"/><text:bookmark-start text:name="интерфейс_iutiresources"/>Интерфейс IUTIResources<text:bookmark-end text:name="__RefHeading___интерфейс_iutiresources_1"/><text:bookmark-end text:name="интерфейс_iutiresourc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uti" text:style-name="Internet_20_link" text:visited-style-name="Visited_20_Internet_20_Link">Topomatic.UTI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interface</text:span> IUTIResources</text:p>
          </table:table-cell>
        </table:table-row>
      </table:table>
      <text:h text:style-name="Heading_20_2" text:outline-level="2"><text:bookmark-start text:name="__RefHeading___методы_3"/><text:bookmark-start text:name="методы"/>Методы<text:bookmark-end text:name="__RefHeading___методы_3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resources.icon_system.string" text:style-name="Internet_20_link" text:visited-style-name="Visited_20_Internet_20_Link">Icon(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uti.iutiresources.open_system.string" text:style-name="Internet_20_link" text:visited-style-name="Visited_20_Internet_20_Link">Open(String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uti.iutiresources</dc:title>
  </office:meta>
</office:document-meta>
</file>