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iutitheme.accentcolor"/><text:bookmark-start text:name="__RefHeading___свойство_iutitheme.accentcolor_1"/><text:bookmark-start text:name="свойство_iutitheme.accentcolor"/>Свойство IUTITheme.AccentColor<text:bookmark-end text:name="__RefHeading___свойство_iutitheme.accentcolor_1"/><text:bookmark-end text:name="свойство_iutitheme.accentcol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olor AccentColor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rawing.Col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iutitheme.accentcolor</dc:title>
  </office:meta>
</office:document-meta>
</file>