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layoutinformation"/><text:bookmark-start text:name="__RefHeading___класс_layoutinformation_1"/><text:bookmark-start text:name="класс_layoutinformation"/>Класс LayoutInformation<text:bookmark-end text:name="__RefHeading___класс_layoutinformation_1"/><text:bookmark-end text:name="класс_layoutinform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UTI.LayoutInformation</text:p>
              <text:list text:style-name="List_20_1">
                <text:list-item>
                  <text:p text:style-name="List_20_1_Content"> <text:a xlink:type="simple" xlink:href="#developers:references:topomatic.uti.layoutinformation" text:style-name="Local_20_link" text:visited-style-name="Visited_20_Local_20_Link">Topomatic.UTI.LayoutInformation</text:a></text:p>
                </text:list-item>
                <text:list-item>
                  <text:p text:style-name="List_20_1_Content_Last"> <text:a xlink:type="simple" xlink:href="#developers:references:topomatic.uti.layoutinformation" text:style-name="Local_20_link" text:visited-style-name="Visited_20_Local_20_Link">Topomatic.UTI.LayoutInformation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ayoutInform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layoutinformation..ctor" text:style-name="Internet_20_link" text:visited-style-name="Visited_20_Internet_20_Link">LayoutInform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layoutinformation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layoutinformation</dc:title>
  </office:meta>
</office:document-meta>
</file>