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abstractlayoutcontroller.margin"/><text:bookmark-start text:name="__RefHeading___свойство_utiabstractlayoutcontroller.margin_1"/><text:bookmark-start text:name="свойство_utiabstractlayoutcontroller.margin"/>Свойство UTIAbstractLayoutController.Margin<text:bookmark-end text:name="__RefHeading___свойство_utiabstractlayoutcontroller.margin_1"/><text:bookmark-end text:name="свойство_utiabstractlayoutcontroller.margi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UTIPadding Margi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uti.utipadding" text:style-name="Internet_20_link" text:visited-style-name="Visited_20_Internet_20_Link">Topomatic.UTI.UTIPad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abstractlayoutcontroller.margin</dc:title>
  </office:meta>
</office:document-meta>
</file>