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editboxcontroller"/><text:bookmark-start text:name="__RefHeading___класс_utieditboxcontroller_1"/><text:bookmark-start text:name="класс_utieditboxcontroller"/>Класс UTIEditBoxController<text:bookmark-end text:name="__RefHeading___класс_utieditboxcontroller_1"/><text:bookmark-end text:name="класс_utieditboxcontroll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uti.utiviewcontroller" text:style-name="Internet_20_link" text:visited-style-name="Visited_20_Internet_20_Link">Topomatic.UTI.UTIViewControll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uti.utiabstracteditboxcontroller" text:style-name="Internet_20_link" text:visited-style-name="Visited_20_Internet_20_Link">Topomatic.UTI.UTIAbstractEditBoxController</text:a></text:p>
                  <text:list text:style-name="List_20_1">
                    <text:list-item>
                      <text:p text:style-name="List_20_1_Content_Last"> Topomatic.UTI.UTIEditBoxControll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TIEditBoxController <text:span text:style-name="highlight_sy0">:</text:span> UTIAbstractEditBoxController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.ctor" text:style-name="Internet_20_link" text:visited-style-name="Visited_20_Internet_20_Link">UTIEditBoxControll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.ctor_system.string" text:style-name="Internet_20_link" text:visited-style-name="Visited_20_Internet_20_Link">UTIEditBoxController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editboxstyle" text:style-name="Internet_20_link" text:visited-style-name="Visited_20_Internet_20_Link">EditBoxSty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editsize" text:style-name="Internet_20_link" text:visited-style-name="Visited_20_Internet_20_Link">Edit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label" text:style-name="Internet_20_link" text:visited-style-name="Visited_20_Internet_20_Link">Lab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layout" text:style-name="Internet_20_link" text:visited-style-name="Visited_20_Internet_20_Link">Layou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verallscale" text:style-name="Internet_20_link" text:visited-style-name="Visited_20_Internet_20_Link">Overal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taborder" text:style-name="Internet_20_link" text:visited-style-name="Visited_20_Internet_20_Link">TabOr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" text:style-name="Internet_20_link" text:visited-style-name="Visited_20_Internet_20_Link">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viewscaling" text:style-name="Internet_20_link" text:visited-style-name="Visited_20_Internet_20_Link">ViewScal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add_system.object" text:style-name="Internet_20_link" text:visited-style-name="Visited_20_Internet_20_Link">Add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geteditboxstyle" text:style-name="Internet_20_link" text:visited-style-name="Visited_20_Internet_20_Link">GetEditBoxSty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editboxcontroller.geteditboxstyle" text:style-name="Internet_20_link" text:visited-style-name="Visited_20_Internet_20_Link">GetEditBoxSty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geteditsize" text:style-name="Internet_20_link" text:visited-style-name="Visited_20_Internet_20_Link">GetEditSiz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editboxcontroller.geteditsize" text:style-name="Internet_20_link" text:visited-style-name="Visited_20_Internet_20_Link">GetEditSiz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getlabel" text:style-name="Internet_20_link" text:visited-style-name="Visited_20_Internet_20_Link">GetLabel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editboxcontroller.getlabel" text:style-name="Internet_20_link" text:visited-style-name="Visited_20_Internet_20_Link">GetLabel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prefferedheight_system.single" text:style-name="Internet_20_link" text:visited-style-name="Visited_20_Internet_20_Link">GetPrefferedHeight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editboxcontroller" text:style-name="Internet_20_link" text:visited-style-name="Visited_20_Internet_20_Link">UTIAbstractEditBox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abstracteditboxcontroller.getprefferedwidth_system.single" text:style-name="Internet_20_link" text:visited-style-name="Visited_20_Internet_20_Link">GetPrefferedWidth(Sing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abstracteditboxcontroller" text:style-name="Internet_20_link" text:visited-style-name="Visited_20_Internet_20_Link">UTIAbstractEditBox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gettaborder" text:style-name="Internet_20_link" text:visited-style-name="Visited_20_Internet_20_Link">GetTabOrde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editboxcontroller.gettaborder" text:style-name="Internet_20_link" text:visited-style-name="Visited_20_Internet_20_Link">GetTabOrde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gettext" text:style-name="Internet_20_link" text:visited-style-name="Visited_20_Internet_20_Link">GetText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editboxcontroller.gettext" text:style-name="Internet_20_link" text:visited-style-name="Visited_20_Internet_20_Link">GetText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attachview_system.eventargs" text:style-name="Internet_20_link" text:visited-style-name="Visited_20_Internet_20_Link">OnAttachView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enablechanged_system.eventargs" text:style-name="Internet_20_link" text:visited-style-name="Visited_20_Internet_20_Link">OnEna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click_topomatic.uti.utipointerevent" text:style-name="Internet_20_link" text:visited-style-name="Visited_20_Internet_20_Link">OnPointer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ubleclick_topomatic.uti.utipointerevent" text:style-name="Internet_20_link" text:visited-style-name="Visited_20_Internet_20_Link">OnPointerDouble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down_topomatic.uti.utipointerevent" text:style-name="Internet_20_link" text:visited-style-name="Visited_20_Internet_20_Link">OnPointerDown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enter_topomatic.uti.utipointerevent" text:style-name="Internet_20_link" text:visited-style-name="Visited_20_Internet_20_Link">OnPointerEnt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hover_topomatic.uti.utipointerevent" text:style-name="Internet_20_link" text:visited-style-name="Visited_20_Internet_20_Link">OnPointerHover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eave_topomatic.uti.utipointerevent" text:style-name="Internet_20_link" text:visited-style-name="Visited_20_Internet_20_Link">OnPointerLea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longclick_topomatic.uti.utipointerevent" text:style-name="Internet_20_link" text:visited-style-name="Visited_20_Internet_20_Link">OnPointerLongClick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move_topomatic.uti.utipointerevent" text:style-name="Internet_20_link" text:visited-style-name="Visited_20_Internet_20_Link">OnPointerMove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interup_topomatic.uti.utipointerevent" text:style-name="Internet_20_link" text:visited-style-name="Visited_20_Internet_20_Link">OnPointerUp(UTIPointerEven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positionchanged_system.eventargs" text:style-name="Internet_20_link" text:visited-style-name="Visited_20_Internet_20_Link">OnPosition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sizechanged_system.eventargs" text:style-name="Internet_20_link" text:visited-style-name="Visited_20_Internet_20_Link">OnSiz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editboxcontroller.ontextchanged_topomatic.uti.textchangedeventargs" text:style-name="Internet_20_link" text:visited-style-name="Visited_20_Internet_20_Link">OnTextChanged(TextChangedEventArgs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uti.utiabstracteditboxcontroller.ontextchanged_topomatic.uti.textchangedeventargs" text:style-name="Internet_20_link" text:visited-style-name="Visited_20_Internet_20_Link">OnTextChanged(TextChangedEventArgs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viewcontroller.onvisiblechanged_system.eventargs" text:style-name="Internet_20_link" text:visited-style-name="Visited_20_Internet_20_Link">OnVisibleChanged(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uti.utiviewcontroller" text:style-name="Internet_20_link" text:visited-style-name="Visited_20_Internet_20_Link">UTIViewControll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editboxcontroller</dc:title>
  </office:meta>
</office:document-meta>
</file>