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uti.utitoolseparator"/><text:bookmark-start text:name="__RefHeading___класс_utitoolseparator_1"/><text:bookmark-start text:name="класс_utitoolseparator"/>Класс UTIToolSeparator<text:bookmark-end text:name="__RefHeading___класс_utitoolseparator_1"/><text:bookmark-end text:name="класс_utitoolsepara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uti" text:style-name="Internet_20_link" text:visited-style-name="Visited_20_Internet_20_Link">Topomatic.UTI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uti.utiviewcontroller" text:style-name="Internet_20_link" text:visited-style-name="Visited_20_Internet_20_Link">Topomatic.UTI.UTIViewController</text:a></text:p>
              <text:list text:style-name="List_20_1">
                <text:list-item>
                  <text:p text:style-name="List_20_1_Content_Last"> Topomatic.UTI.UTIToolSeparato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UTIToolSeparator <text:span text:style-name="highlight_sy0">:</text:span> UTIViewController, IDispos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toolseparator..ctor" text:style-name="Internet_20_link" text:visited-style-name="Visited_20_Internet_20_Link">UTIToolSeparato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layout" text:style-name="Internet_20_link" text:visited-style-name="Visited_20_Internet_20_Link">Layou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verallscale" text:style-name="Internet_20_link" text:visited-style-name="Visited_20_Internet_20_Link">Overal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view" text:style-name="Internet_20_link" text:visited-style-name="Visited_20_Internet_20_Link">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viewscaling" text:style-name="Internet_20_link" text:visited-style-name="Visited_20_Internet_20_Link">ViewScal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add_system.object" text:style-name="Internet_20_link" text:visited-style-name="Visited_20_Internet_20_Link">Add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toolseparator.getprefferedheight_system.single" text:style-name="Internet_20_link" text:visited-style-name="Visited_20_Internet_20_Link">GetPrefferedHeight(Sing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uti.utiviewcontroller.getprefferedheight_system.single" text:style-name="Internet_20_link" text:visited-style-name="Visited_20_Internet_20_Link">GetPrefferedHeight(Sing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toolseparator.getprefferedwidth_system.single" text:style-name="Internet_20_link" text:visited-style-name="Visited_20_Internet_20_Link">GetPrefferedWidth(Sing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uti.utiviewcontroller.getprefferedwidth_system.single" text:style-name="Internet_20_link" text:visited-style-name="Visited_20_Internet_20_Link">GetPrefferedWidth(Sing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attachview_system.eventargs" text:style-name="Internet_20_link" text:visited-style-name="Visited_20_Internet_20_Link">OnAttachView(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enablechanged_system.eventargs" text:style-name="Internet_20_link" text:visited-style-name="Visited_20_Internet_20_Link">OnEnableChanged(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click_topomatic.uti.utipointerevent" text:style-name="Internet_20_link" text:visited-style-name="Visited_20_Internet_20_Link">OnPointerClick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doubleclick_topomatic.uti.utipointerevent" text:style-name="Internet_20_link" text:visited-style-name="Visited_20_Internet_20_Link">OnPointerDoubleClick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down_topomatic.uti.utipointerevent" text:style-name="Internet_20_link" text:visited-style-name="Visited_20_Internet_20_Link">OnPointerDown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enter_topomatic.uti.utipointerevent" text:style-name="Internet_20_link" text:visited-style-name="Visited_20_Internet_20_Link">OnPointerEnter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hover_topomatic.uti.utipointerevent" text:style-name="Internet_20_link" text:visited-style-name="Visited_20_Internet_20_Link">OnPointerHover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leave_topomatic.uti.utipointerevent" text:style-name="Internet_20_link" text:visited-style-name="Visited_20_Internet_20_Link">OnPointerLeave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longclick_topomatic.uti.utipointerevent" text:style-name="Internet_20_link" text:visited-style-name="Visited_20_Internet_20_Link">OnPointerLongClick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move_topomatic.uti.utipointerevent" text:style-name="Internet_20_link" text:visited-style-name="Visited_20_Internet_20_Link">OnPointerMove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up_topomatic.uti.utipointerevent" text:style-name="Internet_20_link" text:visited-style-name="Visited_20_Internet_20_Link">OnPointerUp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sitionchanged_system.eventargs" text:style-name="Internet_20_link" text:visited-style-name="Visited_20_Internet_20_Link">OnPositionChanged(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sizechanged_system.eventargs" text:style-name="Internet_20_link" text:visited-style-name="Visited_20_Internet_20_Link">OnSizeChanged(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visiblechanged_system.eventargs" text:style-name="Internet_20_link" text:visited-style-name="Visited_20_Internet_20_Link">OnVisibleChanged(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uti.utitoolseparator</dc:title>
  </office:meta>
</office:document-meta>
</file>