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viewfactory.displaymodal_topomatic.uti.utidialogcontroller"/><text:bookmark-start text:name="__RefHeading___метод_utiviewfactory.displaymodal_utidialogcontroller_1"/><text:bookmark-start text:name="метод_utiviewfactory.displaymodal_utidialogcontroller"/>Метод UTIViewFactory.DisplayModal(UTIDialogController)<text:bookmark-end text:name="__RefHeading___метод_utiviewfactory.displaymodal_utidialogcontroller_1"/><text:bookmark-end text:name="метод_utiviewfactory.displaymodal_utidialog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DialogResult DisplayModal<text:span text:style-name="highlight_br0">(</text:span>UTIDialogController controll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ntroll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uti.utidialogcontroller" text:style-name="Internet_20_link" text:visited-style-name="Visited_20_Internet_20_Link">Topomatic.UTI.UTIDialogController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uti.dialogresult" text:style-name="Internet_20_link" text:visited-style-name="Visited_20_Internet_20_Link">Topomatic.UTI.Dialog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viewfactory.displaymodal_topomatic.uti.utidialogcontroller</dc:title>
  </office:meta>
</office:document-meta>
</file>