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uti.utiviewfactory.resources"/><text:bookmark-start text:name="__RefHeading___свойство_utiviewfactory.resources_1"/><text:bookmark-start text:name="свойство_utiviewfactory.resources"/>Свойство UTIViewFactory.Resources<text:bookmark-end text:name="__RefHeading___свойство_utiviewfactory.resources_1"/><text:bookmark-end text:name="свойство_utiviewfactory.resource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uti" text:style-name="Internet_20_link" text:visited-style-name="Visited_20_Internet_20_Link">Topomatic.UTI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IUTIResources Resources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uti.iutiresources" text:style-name="Internet_20_link" text:visited-style-name="Visited_20_Internet_20_Link">Topomatic.UTI.IUTIResourc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uti.utiviewfactory.resources</dc:title>
  </office:meta>
</office:document-meta>
</file>