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viewlayout"/><text:bookmark-start text:name="__RefHeading___структура_viewlayout_1"/><text:bookmark-start text:name="структура_viewlayout"/>Структура ViewLayout<text:bookmark-end text:name="__RefHeading___структура_viewlayout_1"/><text:bookmark-end text:name="структура_viewlay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ViewLayou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viewlayout.align" text:style-name="Internet_20_link" text:visited-style-name="Visited_20_Internet_20_Link">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viewlayout.hidden" text:style-name="Internet_20_link" text:visited-style-name="Visited_20_Internet_20_Link">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viewlayout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viewlayout.min" text:style-name="Internet_20_link" text:visited-style-name="Visited_20_Internet_20_Link">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viewlayout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viewlayout</dc:title>
  </office:meta>
</office:document-meta>
</file>