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blobreference"/><text:bookmark-start text:name="__RefHeading___класс_blobreference_1"/><text:bookmark-start text:name="класс_blobreference"/>Класс BlobReference<text:bookmark-end text:name="__RefHeading___класс_blobreference_1"/><text:bookmark-end text:name="класс_blob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BlobReferenc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lobReferen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lobreference..ctor" text:style-name="Internet_20_link" text:visited-style-name="Visited_20_Internet_20_Link">BlobRefere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lobreference.data" text:style-name="Internet_20_link" text:visited-style-name="Visited_20_Internet_20_Link">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blobreference.id" text:style-name="Internet_20_link" text:visited-style-name="Visited_20_Internet_20_Link">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blobreference</dc:title>
  </office:meta>
</office:document-meta>
</file>