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customdescriptorproperties"/><text:bookmark-start text:name="__RefHeading___класс_customdescriptorproperties_1"/><text:bookmark-start text:name="класс_customdescriptorproperties"/>Класс CustomDescriptorProperties<text:bookmark-end text:name="__RefHeading___класс_customdescriptorproperties_1"/><text:bookmark-end text:name="класс_customdescriptorproperti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CustomDescriptorProperti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ustomDescriptorProperties <text:span text:style-name="highlight_sy0">:</text:span> IEnumerable<text:span text:style-name="highlight_sy0">&lt;</text:span>KeyValuePair<text:span text:style-name="highlight_sy0">&lt;</text:span><text:span text:style-name="highlight_kw4">String</text:span>, ImProperties<text:span text:style-name="highlight_sy0">&gt;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customdescriptorproperties..ctor" text:style-name="Internet_20_link" text:visited-style-name="Visited_20_Internet_20_Link">CustomDescriptorPropertie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customdescriptorproperties.appendpropertys_topomatic.visualization.imtypedescriptor_system.collections.generic.ienumerable_1" text:style-name="Internet_20_link" text:visited-style-name="Visited_20_Internet_20_Link">AppendPropertys(ImTypeDescriptor, IEnumerable&lt;ImProperty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customdescriptorpropertie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customdescriptorproperties.getresetstate_topomatic.visualization.imtypedescriptor_topomatic.visualization.improperty" text:style-name="Internet_20_link" text:visited-style-name="Visited_20_Internet_20_Link">GetResetState(ImTypeDescriptor, ImProper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customdescriptorproperties.resetproperty_topomatic.visualization.imtypedescriptor_topomatic.visualization.improperty" text:style-name="Internet_20_link" text:visited-style-name="Visited_20_Internet_20_Link">ResetProperty(ImTypeDescriptor, ImProper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customdescriptorproperties.resetpropertys_topomatic.visualization.imtypedescriptor" text:style-name="Internet_20_link" text:visited-style-name="Visited_20_Internet_20_Link">ResetPropertys(ImTypeDescrip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customdescriptorproperties</dc:title>
  </office:meta>
</office:document-meta>
</file>