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"/><text:bookmark-start text:name="__RefHeading___пространство_имен_topomatic.visualization.geometry_1"/><text:bookmark-start text:name="пространство_имен_topomatic.visualization.geometry"/>Пространство имен Topomatic.Visualization.Geometry<text:bookmark-end text:name="__RefHeading___пространство_имен_topomatic.visualization.geometry_1"/><text:bookmark-end text:name="пространство_имен_topomatic.visualization.geometry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" text:style-name="Internet_20_link" text:visited-style-name="Visited_20_Internet_20_Link">AutoGenerated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" text:style-name="Internet_20_link" text:visited-style-name="Visited_20_Internet_20_Link">Bitmap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directoryincludehandler" text:style-name="Internet_20_link" text:visited-style-name="Visited_20_Internet_20_Link">DirectoryInclude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geometrymodel3d" text:style-name="Internet_20_link" text:visited-style-name="Visited_20_Internet_20_Link">GeometryModel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includehandler" text:style-name="Internet_20_link" text:visited-style-name="Visited_20_Internet_20_Link">Include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group" text:style-name="Internet_20_link" text:visited-style-name="Visited_20_Internet_20_Link">Material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groupscollection" text:style-name="Internet_20_link" text:visited-style-name="Visited_20_Internet_20_Link">MaterialGroups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" text:style-name="Internet_20_link" text:visited-style-name="Visited_20_Internet_20_Link">MeshGeometry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extentions" text:style-name="Internet_20_link" text:visited-style-name="Visited_20_Internet_20_Link">MeshGeometry3D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helper" text:style-name="Internet_20_link" text:visited-style-name="Visited_20_Internet_20_Link">MeshHel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vertexcomparer" text:style-name="Internet_20_link" text:visited-style-name="Visited_20_Internet_20_Link">MeshVertex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" text:style-name="Internet_20_link" text:visited-style-name="Visited_20_Internet_20_Link">Phong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ositionflagscollection" text:style-name="Internet_20_link" text:visited-style-name="Visited_20_Internet_20_Link">PositionFlags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" text:style-name="Internet_20_link" text:visited-style-name="Visited_20_Internet_20_Link">RenderTarg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smoothinggroups" text:style-name="Internet_20_link" text:visited-style-name="Visited_20_Internet_20_Link">Smoothing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" text:style-name="Internet_20_link" text:visited-style-name="Visited_20_Internet_20_Link">Texture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rianglescollection" text:style-name="Internet_20_link" text:visited-style-name="Visited_20_Internet_20_Link">Triangles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vector2dcollection" text:style-name="Internet_20_link" text:visited-style-name="Visited_20_Internet_20_Link">Vector2d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vector3dcollection" text:style-name="Internet_20_link" text:visited-style-name="Visited_20_Internet_20_Link">Vector3d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weightscollection" text:style-name="Internet_20_link" text:visited-style-name="Visited_20_Internet_20_Link">WeightsColl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" text:style-name="Internet_20_link" text:visited-style-name="Visited_20_Internet_20_Link">F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iphongmaterial" text:style-name="Internet_20_link" text:visited-style-name="Visited_20_Internet_20_Link">IPhongMateria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chunkids" text:style-name="Internet_20_link" text:visited-style-name="Visited_20_Internet_20_Link">Chunk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iltertype" text:style-name="Internet_20_link" text:visited-style-name="Visited_20_Internet_20_Link">Fil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includehandlertype" text:style-name="Internet_20_link" text:visited-style-name="Visited_20_Internet_20_Link">IncludeHandl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flags" text:style-name="Internet_20_link" text:visited-style-name="Visited_20_Internet_20_Link">Material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shadetype" text:style-name="Internet_20_link" text:visited-style-name="Visited_20_Internet_20_Link">Sha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argetfilter" text:style-name="Internet_20_link" text:visited-style-name="Visited_20_Internet_20_Link">Target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argetformat" text:style-name="Internet_20_link" text:visited-style-name="Visited_20_Internet_20_Link">Target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iletype" text:style-name="Internet_20_link" text:visited-style-name="Visited_20_Internet_20_Link">Tile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</dc:title>
  </office:meta>
</office:document-meta>
</file>