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mat_map_tiling"/><text:bookmark-start text:name="__RefHeading___поле_chunkids.mat_map_tiling_1"/><text:bookmark-start text:name="поле_chunkids.mat_map_tiling"/>Поле ChunkIds.MAT_MAP_TILING<text:bookmark-end text:name="__RefHeading___поле_chunkids.mat_map_tiling_1"/><text:bookmark-end text:name="поле_chunkids.mat_map_til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MAT_MAP_TILING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mat_map_tiling</dc:title>
  </office:meta>
</office:document-meta>
</file>