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geometrymodel3d"/><text:bookmark-start text:name="__RefHeading___класс_geometrymodel3d_1"/><text:bookmark-start text:name="класс_geometrymodel3d"/>Класс GeometryModel3D<text:bookmark-end text:name="__RefHeading___класс_geometrymodel3d_1"/><text:bookmark-end text:name="класс_geometrymodel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GeometryModel3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eometryModel3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.ctor" text:style-name="Internet_20_link" text:visited-style-name="Visited_20_Internet_20_Link">GeometryModel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animation" text:style-name="Internet_20_link" text:visited-style-name="Visited_20_Internet_20_Link">Ani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materials" text:style-name="Internet_20_link" text:visited-style-name="Visited_20_Internet_20_Link">Materi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meshes" text:style-name="Internet_20_link" text:visited-style-name="Visited_20_Internet_20_Link">Mesh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haders" text:style-name="Internet_20_link" text:visited-style-name="Visited_20_Internet_20_Link">Sha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textures" text:style-name="Internet_20_link" text:visited-style-name="Visited_20_Internet_20_Link">Textu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90ecc27a2ccfc8248a9725d6b63aa6c" text:style-name="Internet_20_link" text:visited-style-name="Visited_20_Internet_20_Link">Append(GeometryModel3D, String, Matrix, 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append_topomatic.visualization.geometry.geometrymodel3d_topomatic.cad.foundation.matrix" text:style-name="Internet_20_link" text:visited-style-name="Visited_20_Internet_20_Link">Append(GeometryModel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applayanimation_system.int32" text:style-name="Internet_20_link" text:visited-style-name="Visited_20_Internet_20_Link">ApplayAnima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fixnames" text:style-name="Internet_20_link" text:visited-style-name="Visited_20_Internet_20_Link">FixNam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generatematerialname_system.string" text:style-name="Internet_20_link" text:visited-style-name="Visited_20_Internet_20_Link">GenerateMaterial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generatemeshname_system.string" text:style-name="Internet_20_link" text:visited-style-name="Visited_20_Internet_20_Link">GenerateMesh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getboundingsphere" text:style-name="Internet_20_link" text:visited-style-name="Visited_20_Internet_20_Link">GetBoundingSphe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getbounds" text:style-name="Internet_20_link" text:visited-style-name="Visited_20_Internet_20_Link">GetBou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isempty" text:style-name="Internet_20_link" text:visited-style-name="Visited_20_Internet_20_Link">IsEmp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from3dsfile_system.string" text:style-name="Internet_20_link" text:visited-style-name="Visited_20_Internet_20_Link">LoadFrom3ds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from3dsstream_system.io.stream" text:style-name="Internet_20_link" text:visited-style-name="Visited_20_Internet_20_Link">LoadFrom3ds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j3d_system.io.stream" text:style-name="Internet_20_link" text:visited-style-name="Visited_20_Internet_20_Link">LoadJ3d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materialjmtl_system.io.stream" text:style-name="Internet_20_link" text:visited-style-name="Visited_20_Internet_20_Link">LoadMaterialJmtl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loadresources_topomatic.visualization.geometry.includehandler" text:style-name="Internet_20_link" text:visited-style-name="Visited_20_Internet_20_Link">LoadResources(IncludeHand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mergeequalsverteces_system.single" text:style-name="Internet_20_link" text:visited-style-name="Visited_20_Internet_20_Link">MergeEqualsVerteces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optimize" text:style-name="Internet_20_link" text:visited-style-name="Visited_20_Internet_20_Link">Optim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avej3d_system.io.stream" text:style-name="Internet_20_link" text:visited-style-name="Visited_20_Internet_20_Link">SaveJ3d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avematerialjmtl_topomatic.visualization.geometry.iphongmaterial_system.io.stream" text:style-name="Internet_20_link" text:visited-style-name="Visited_20_Internet_20_Link">SaveMaterialJmtl(IPhongMaterial, 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aveto3dsfile_system.string" text:style-name="Internet_20_link" text:visited-style-name="Visited_20_Internet_20_Link">SaveTo3ds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aveto3dsstream_system.io.stream" text:style-name="Internet_20_link" text:visited-style-name="Visited_20_Internet_20_Link">SaveTo3ds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geometrymodel3d</dc:title>
  </office:meta>
</office:document-meta>
</file>