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geometry.geometrymodel3d.animation"/><text:bookmark-start text:name="__RefHeading___свойство_geometrymodel3d.animation_1"/><text:bookmark-start text:name="свойство_geometrymodel3d.animation"/>Свойство GeometryModel3D.Animation<text:bookmark-end text:name="__RefHeading___свойство_geometrymodel3d.animation_1"/><text:bookmark-end text:name="свойство_geometrymodel3d.anim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geometry" text:style-name="Internet_20_link" text:visited-style-name="Visited_20_Internet_20_Link">Topomatic.Visualization.Geometry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Animations Animation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visualization.animation.animations" text:style-name="Internet_20_link" text:visited-style-name="Visited_20_Internet_20_Link">Topomatic.Visualization.Animation.Anima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geometry.geometrymodel3d.animation</dc:title>
  </office:meta>
</office:document-meta>
</file>