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phongmaterial.shininess"/><text:bookmark-start text:name="__RefHeading___свойство_phongmaterial.shininess_1"/><text:bookmark-start text:name="свойство_phongmaterial.shininess"/>Свойство PhongMaterial.Shininess<text:bookmark-end text:name="__RefHeading___свойство_phongmaterial.shininess_1"/><text:bookmark-end text:name="свойство_phongmaterial.shininess"/></text:h>
      <text:p text:style-name="Text_20_body"> Shininess factor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float</text:span> Shininess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ing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phongmaterial.shininess</dc:title>
  </office:meta>
</office:document-meta>
</file>