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targetfilter.semitransparent"/><text:bookmark-start text:name="__RefHeading___поле_targetfilter.semitransparent_1"/><text:bookmark-start text:name="поле_targetfilter.semitransparent"/>Поле TargetFilter.SemiTransparent<text:bookmark-end text:name="__RefHeading___поле_targetfilter.semitransparent_1"/><text:bookmark-end text:name="поле_targetfilter.semitranspa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argetFilter SemiTranspar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targetfilter" text:style-name="Internet_20_link" text:visited-style-name="Visited_20_Internet_20_Link">Topomatic.Visualization.Geometry.TargetFi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targetfilter.semitransparent</dc:title>
  </office:meta>
</office:document-meta>
</file>