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vector3dcollection"/><text:bookmark-start text:name="__RefHeading___класс_vector3dcollection_1"/><text:bookmark-start text:name="класс_vector3dcollection"/>Класс Vector3dCollection<text:bookmark-end text:name="__RefHeading___класс_vector3dcollection_1"/><text:bookmark-end text:name="класс_vector3d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<text:a xlink:type="simple" xlink:href="https://help.topomatic.ru/next/doku.php?id=developers:references:topomatic.cad.foundation.vector3f" text:style-name="Internet_20_link" text:visited-style-name="Visited_20_Internet_20_Link">Topomatic.Cad.Foundation.Vector3F</text:a>&gt;</text:p>
              <text:list text:style-name="List_20_1">
                <text:list-item>
                  <text:p text:style-name="List_20_1_Content_Last"> Topomatic.Visualization.Geometry.Vector3d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3dCollection <text:span text:style-name="highlight_sy0">:</text:span> ManagedBuffer<text:span text:style-name="highlight_sy0">&lt;</text:span>Vector3F<text:span text:style-name="highlight_sy0">&gt;</text:span>, IList<text:span text:style-name="highlight_sy0">&lt;</text:span>Vector3F<text:span text:style-name="highlight_sy0">&gt;</text:span>, ICollection<text:span text:style-name="highlight_sy0">&lt;</text:span>Vector3F<text:span text:style-name="highlight_sy0">&gt;</text:span>, IEnumerable<text:span text:style-name="highlight_sy0">&lt;</text:span>Vector3F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vector3dcollection..ctor" text:style-name="Internet_20_link" text:visited-style-name="Visited_20_Internet_20_Link">Vector3d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topomatic.cad.foundation.vector3f" text:style-name="Internet_20_link" text:visited-style-name="Visited_20_Internet_20_Link">Add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Vector3F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topomatic.cad.foundation.vector3f_system.int32" text:style-name="Internet_20_link" text:visited-style-name="Visited_20_Internet_20_Link">CopyTo(Vector3F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topomatic.cad.foundation.vector3f" text:style-name="Internet_20_link" text:visited-style-name="Visited_20_Internet_20_Link">IndexOf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topomatic.cad.foundation.vector3f" text:style-name="Internet_20_link" text:visited-style-name="Visited_20_Internet_20_Link">Insert(Int32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topomatic.cad.foundation.vector3f" text:style-name="Internet_20_link" text:visited-style-name="Visited_20_Internet_20_Link">Remove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3F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vector3dcollection</dc:title>
  </office:meta>
</office:document-meta>
</file>