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aggregateextentions"/><text:bookmark-start text:name="__RefHeading___класс_imaggregateextentions_1"/><text:bookmark-start text:name="класс_imaggregateextentions"/>Класс ImAggregateExtentions<text:bookmark-end text:name="__RefHeading___класс_imaggregateextentions_1"/><text:bookmark-end text:name="класс_imaggregate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ImAggregate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ImAggregate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3f5c2f31171e9e6cd0418da3bbd671" text:style-name="Internet_20_link" text:visited-style-name="Visited_20_Internet_20_Link">CreateLinearObjectPolyline(ICurve, ILinearObject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createprofilepolyline_system.collections.generic.list_1_topomatic.cad.foundation.ielevationprovider" text:style-name="Internet_20_link" text:visited-style-name="Visited_20_Internet_20_Link">CreateProfilePolyline(List&lt;Vector3D&gt;, IElev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createreliefpolyline_system.collections.generic.list_1_topomatic.cad.foundation.ielevationprovider" text:style-name="Internet_20_link" text:visited-style-name="Visited_20_Internet_20_Link">CreateReliefPolyline(List&lt;Vector3D&gt;, IElev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createsmdxmanualpolyline_topomatic.cad.foundation.ipolyline3d_topomatic.cad.foundation.matrix" text:style-name="Internet_20_link" text:visited-style-name="Visited_20_Internet_20_Link">CreateSmdxManualPolyline(IPolyline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createsmdxpolyline_system.collections.generic.list_1_topomatic.cad.foundation.matrix" text:style-name="Internet_20_link" text:visited-style-name="Visited_20_Internet_20_Link">CreateSmdxPolyline(List&lt;Vector3D&gt;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createstationoffsetedpolyline_topomatic.cad.foundation.icurve_system.collections.generic.ilist_1" text:style-name="Internet_20_link" text:visited-style-name="Visited_20_Internet_20_Link">CreateStationOffsetedPolyline(ICurve, I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a7f3853fea7b236920639656d05e15" text:style-name="Internet_20_link" text:visited-style-name="Visited_20_Internet_20_Link">LinearObjectDescription(Object, String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intobjectdescription_system.object_system.string_topomatic.cad.foundation.vector2d" text:style-name="Internet_20_link" text:visited-style-name="Visited_20_Internet_20_Link">PointObjectDescription(Object, String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description_system.object_system.string_topomatic.cad.foundation.vector2d" text:style-name="Internet_20_link" text:visited-style-name="Visited_20_Internet_20_Link">PositionPkDescription(Object, String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description_system.object_topomatic.cad.foundation.vector2d" text:style-name="Internet_20_link" text:visited-style-name="Visited_20_Internet_20_Link">PositionPkDescription(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21967eaad0dff8dcb658d93c7835cb" text:style-name="Internet_20_link" text:visited-style-name="Visited_20_Internet_20_Link">PositionPkLengthDescription(Object, String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0093b1a1c9d3c3b7d58557f586a0d15" text:style-name="Internet_20_link" text:visited-style-name="Visited_20_Internet_20_Link">PositionPkLengthDescription(Object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lengthvalue_system.object_topomatic.cad.foundation.vector2d_topomatic.cad.foundation.vector2d" text:style-name="Internet_20_link" text:visited-style-name="Visited_20_Internet_20_Link">PositionPkLengthValue(Object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lengthvalue_system.object_system.double_system.double" text:style-name="Internet_20_link" text:visited-style-name="Visited_20_Internet_20_Link">PositionPkLengthValue(Objec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pointdescription_system.object_system.string_topomatic.cad.foundation.vector2d" text:style-name="Internet_20_link" text:visited-style-name="Visited_20_Internet_20_Link">PositionPkPointDescription(Object, String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pointvalue_system.object_topomatic.cad.foundation.vector2d_system.nullable_1" text:style-name="Internet_20_link" text:visited-style-name="Visited_20_Internet_20_Link">PositionPkPointValue(Object, Vector2D, 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value_system.object_topomatic.cad.foundation.vector2d" text:style-name="Internet_20_link" text:visited-style-name="Visited_20_Internet_20_Link">PositionPkValue(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extentions.positionpkvalue_system.object_system.double" text:style-name="Internet_20_link" text:visited-style-name="Visited_20_Internet_20_Link">PositionPkValue(Objec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aggregateextentions</dc:title>
  </office:meta>
</office:document-meta>
</file>