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documentgenerated"/><text:bookmark-start text:name="__RefHeading___класс_imdocumentgenerated_1"/><text:bookmark-start text:name="класс_imdocumentgenerated"/>Класс ImDocumentGenerated<text:bookmark-end text:name="__RefHeading___класс_imdocumentgenerated_1"/><text:bookmark-end text:name="класс_imdocumentgenerat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imdocument" text:style-name="Internet_20_link" text:visited-style-name="Visited_20_Internet_20_Link">Topomatic.Visualization.ImDocument</text:a></text:p>
              <text:list text:style-name="List_20_1">
                <text:list-item>
                  <text:p text:style-name="List_20_1_Content_Last"> Topomatic.Visualization.ImDocumentGenerate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DocumentGenerated <text:span text:style-name="highlight_sy0">:</text:span> ImDocu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generated..ctor_system.string_arr_system.byte" text:style-name="Internet_20_link" text:visited-style-name="Visited_20_Internet_20_Link">ImDocumentGenerated(String, Byte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generated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generated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generated.getdata" text:style-name="Internet_20_link" text:visited-style-name="Visited_20_Internet_20_Link">GetData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imdocument.getdata" text:style-name="Internet_20_link" text:visited-style-name="Visited_20_Internet_20_Link">GetData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documentgenerated</dc:title>
  </office:meta>
</office:document-meta>
</file>