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elementplacement.ox"/><text:bookmark-start text:name="__RefHeading___поле_imelementplacement.ox_1"/><text:bookmark-start text:name="поле_imelementplacement.ox"/>Поле ImElementPlacement.Ox<text:bookmark-end text:name="__RefHeading___поле_imelementplacement.ox_1"/><text:bookmark-end text:name="поле_imelementplacement.o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3D Ox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elementplacement.ox</dc:title>
  </office:meta>
</office:document-meta>
</file>