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properties.loaddefaultsystempropertytypes"/><text:bookmark-start text:name="__RefHeading___метод_improperties.loaddefaultsystempropertytypes_1"/><text:bookmark-start text:name="метод_improperties.loaddefaultsystempropertytypes"/>Метод ImProperties.LoadDefaultSystemPropertyTypes()<text:bookmark-end text:name="__RefHeading___метод_improperties.loaddefaultsystempropertytypes_1"/><text:bookmark-end text:name="метод_improperties.loaddefaultsystempropertytyp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LoadDefaultSystemPropertyTypes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properties.loaddefaultsystempropertytypes</dc:title>
  </office:meta>
</office:document-meta>
</file>