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improperty..ctor_system.string_system.string_system.object_topomatic.visualization.impropertyinfo"/><text:bookmark-start text:name="__RefHeading___конструктор_improperty_string_string_object_impropertyinfo_1"/><text:bookmark-start text:name="конструктор_improperty_string_string_object_impropertyinfo"/>Конструктор ImProperty(String, String, Object, ImPropertyInfo)<text:bookmark-end text:name="__RefHeading___конструктор_improperty_string_string_object_impropertyinfo_1"/><text:bookmark-end text:name="конструктор_improperty_string_string_object_impropertyinfo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" text:style-name="Internet_20_link" text:visited-style-name="Visited_20_Internet_20_Link">Topomatic.Visualiz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mProperty<text:span text:style-name="highlight_br0">(</text:span><text:span text:style-name="highlight_kw4">string</text:span> tag, <text:span text:style-name="highlight_kw4">string</text:span> name, <text:span text:style-name="highlight_kw4">object</text:span> <text:span text:style-name="highlight_kw1">value</text:span>, ImPropertyInfo info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tag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value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info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visualization.impropertyinfo" text:style-name="Internet_20_link" text:visited-style-name="Visited_20_Internet_20_Link">Topomatic.Visualization.ImPropertyInfo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improperty..ctor_system.string_system.string_system.object_topomatic.visualization.impropertyinfo</dc:title>
  </office:meta>
</office:document-meta>
</file>