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info.equals_system.object"/><text:bookmark-start text:name="__RefHeading___метод_impropertyinfo.equals_object_1"/><text:bookmark-start text:name="метод_impropertyinfo.equals_object"/>Метод ImPropertyInfo.Equals(Object)<text:bookmark-end text:name="__RefHeading___метод_impropertyinfo.equals_object_1"/><text:bookmark-end text:name="метод_impropertyinfo.equal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Equals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info.equals_system.object</dc:title>
  </office:meta>
</office:document-meta>
</file>