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propertyinfo.layout"/><text:bookmark-start text:name="__RefHeading___свойство_impropertyinfo.layout_1"/><text:bookmark-start text:name="свойство_impropertyinfo.layout"/>Свойство ImPropertyInfo.Layout<text:bookmark-end text:name="__RefHeading___свойство_impropertyinfo.layout_1"/><text:bookmark-end text:name="свойство_impropertyinfo.lay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mPropertyLayout Layou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impropertylayout" text:style-name="Internet_20_link" text:visited-style-name="Visited_20_Internet_20_Link">Topomatic.Visualization.ImPropertyLayou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propertyinfo.layout</dc:title>
  </office:meta>
</office:document-meta>
</file>